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style:text-position="super 64.2%"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style:text-position="super 64.2%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style:text-position="super 64.2%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style:text-position="super 64.2%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style:text-position="super 64.2%" fo:font-size="14pt" style:font-size-asian="14pt" style:font-size-complex="14pt"/>
    </style:style>
    <style:style style:name="T21" style:parent-style-name="DefaultParagraphFont" style:family="text">
      <style:text-properties style:text-position="super 64.2%" fo:font-size="14pt" style:font-size-asian="14pt" style:font-size-complex="14pt"/>
    </style:style>
    <style:style style:name="T22" style:parent-style-name="DefaultParagraphFont" style:family="text">
      <style:text-properties style:text-position="super 64.2%" fo:font-size="14pt" style:font-size-asian="14pt" style:font-size-complex="14pt"/>
    </style:style>
    <style:style style:name="T23" style:parent-style-name="DefaultParagraphFont" style:family="text">
      <style:text-properties style:text-position="super 64.2%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style:text-position="super 64.2%"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style:text-position="super 64.2%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style:text-position="super 64.2%"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T35" style:parent-style-name="DefaultParagraphFont" style:family="text">
      <style:text-properties style:text-position="super 64.2%"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style:text-position="super 64.2%"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style:text-position="super 64.2%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style:text-position="super 64.2%"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style:text-position="super 64.2%"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style:text-position="super 64.2%"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style:text-position="super 64.2%"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style:text-position="super 64.2%"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style:text-position="super 64.2%"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style:text-position="super 64.2%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Faith Formation Dates</text:p>
      <text:p text:style-name="P2">Mondays</text:p>
      <text:p text:style-name="P3"><text:s/>3:15-4:30pm</text:p>
      <text:p text:style-name="P4"/>
      <text:p text:style-name="P5"/>
      <text:p text:style-name="P6"/>
      <text:p text:style-name="Standard"><text:span text:style-name="T7"><text:tab/>October 5</text:span><text:span text:style-name="T8">th</text:span><text:span text:style-name="T9"><text:s/></text:span><text:span text:style-name="T10"><text:tab/></text:span></text:p>
      <text:p text:style-name="Standard"><text:span text:style-name="T11"><text:tab/>October 12</text:span><text:span text:style-name="T12">th</text:span></text:p>
      <text:p text:style-name="Standard"><text:span text:style-name="T13"><text:tab/>October 19</text:span><text:span text:style-name="T14">th</text:span></text:p>
      <text:p text:style-name="Standard"><text:span text:style-name="T15"><text:tab/>October 26</text:span><text:span text:style-name="T16">th</text:span></text:p>
      <text:p text:style-name="P17"/>
      <text:p text:style-name="P18"><text:tab/>November 2nd</text:p>
      <text:p text:style-name="Standard"><text:span text:style-name="T19"><text:tab/>November 9th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tab/>November 23rd</text:p>
      <text:p text:style-name="P25"><text:tab/>November 30th</text:p>
      <text:p text:style-name="P26"/>
      <text:p text:style-name="Standard"><text:span text:style-name="T27"><text:tab/>December 7</text:span><text:span text:style-name="T28">th</text:span></text:p>
      <text:p text:style-name="Standard"><text:span text:style-name="T29"><text:tab/>December 14</text:span><text:span text:style-name="T30">th</text:span></text:p>
      <text:p text:style-name="P31"/>
      <text:p text:style-name="Standard"><text:span text:style-name="T32"><text:tab/>January 4</text:span><text:span text:style-name="T33">th</text:span></text:p>
      <text:p text:style-name="Standard"><text:span text:style-name="T34"><text:tab/>January 11</text:span><text:span text:style-name="T35">th</text:span></text:p>
      <text:p text:style-name="Standard"><text:span text:style-name="T36"><text:tab/>January 18</text:span><text:span text:style-name="T37">th</text:span></text:p>
      <text:p text:style-name="Standard"><text:span text:style-name="T38"><text:tab/>January 25</text:span><text:span text:style-name="T39">th</text:span></text:p>
      <text:p text:style-name="P40"/>
      <text:p text:style-name="Standard"><text:span text:style-name="T41"><text:tab/>February 1</text:span><text:span text:style-name="T42">st</text:span></text:p>
      <text:p text:style-name="Standard"><text:span text:style-name="T43"><text:tab/>February 8</text:span><text:span text:style-name="T44">th</text:span></text:p>
      <text:p text:style-name="Standard"><text:span text:style-name="T45"><text:tab/>February 22</text:span><text:span text:style-name="T46">nd</text:span></text:p>
      <text:p text:style-name="P47"/>
      <text:p text:style-name="Standard"><text:span text:style-name="T48"><text:tab/>March 1</text:span><text:span text:style-name="T49">st</text:span></text:p>
      <text:p text:style-name="Standard"><text:span text:style-name="T50"><text:tab/>March 8</text:span><text:span text:style-name="T51">th</text:span></text:p>
      <text:p text:style-name="Standard"><text:span text:style-name="T52"><text:tab/>March 15</text:span><text:span text:style-name="T53">th</text:span></text:p>
      <text:p text:style-name="Standard"><text:span text:style-name="T54"><text:tab/>March 22</text:span><text:span text:style-name="T55">nd</text:span></text:p>
      <text:p text:style-name="P56"/>
      <text:p text:style-name="P57"><text:tab/>The Sacraments are normally celebrated in April and May – will update these</text:p>
      <text:p text:style-name="P58"><text:s text:c="11"/>dates as we get closer.</text:p>
      <text:p text:style-name="P59"><text:tab/></text:p>
      <text:p text:style-name="P60"><text:tab/></text:p>
      <text:p text:style-name="Standard"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sica Sandoval</dc:creator>
    <meta:creation-date>2020-09-04T18:47:00Z</meta:creation-date>
    <dc:date>2020-09-04T18:47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